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olare - Gipsy Kings</text:p>
      <text:p>[Intro - Arp] F# - F# G#m C#7 <text:s/>F#</text:p>
      <text:p><text:s text:c="14"/>F#-Bbm G#m D#m C#7 - X½</text:p>
      <text:p><text:span text:style-name="Measure_20__23_1">Pien</text:span>so que un sueño parecido</text:p>
      <text:p><text:s text:c="4"/>no volverá <text:span text:style-name="Measure_20__23_2">más</text:span></text:p>
      <text:p><text:span text:style-name="Measure_20__23_1">Y</text:span> me pintaba las manos y cara de a<text:span text:style-name="Measure_20__23_2">zul</text:span></text:p>
      <text:p><text:span text:style-name="Measure_20__23_1">Y</text:span> de improviso el viento</text:p>
      <text:p><text:s text:c="4"/>rápido me <text:span text:style-name="Measure_20__23_2">lle</text:span>vó</text:p>
      <text:p><text:span text:style-name="Measure_20__23_1">Y</text:span> me hizo volar en <text:span text:style-name="Measure_20__23_2">cie</text:span>lo (infinito)</text:p>
      <text:p/>
      <text:p>[Coro] G#m <text:s text:c="3"/>C#7 F# <text:s text:c="5"/>D#m</text:p>
      <text:p><text:s text:c="6"/>(G#m-C#7 F# <text:s/>G#m-C#7 F# <text:s/>x1)</text:p>
      <text:p>Vo<text:span text:style-name="Measure_20__23_1">la</text:span>ré, oh<text:span text:style-name="Measure_20__23_2">oh</text:span> - Can<text:span text:style-name="Measure_20__23_1">ta</text:span>ré, ohohoh<text:span text:style-name="Measure_20__23_2">oh</text:span></text:p>
      <text:p>(Nel <text:span text:style-name="Measure_20__23_1">blu</text:span>, dipinto di <text:span text:style-name="Measure_20__23_2">blu</text:span></text:p>
      <text:p><text:s/>Fe<text:span text:style-name="Measure_20__23_1">li</text:span>ce di stare las<text:span text:style-name="Measure_20__23_2">sù</text:span> x1)</text:p>
      <text:p/>
      <text:p>[Verso] D#m Bbm Bb7 D#m - Bm A-C#7 C#7-X</text:p>
      <text:p>Y (vo<text:span text:style-name="Measure_20__23_1">lan</text:span>do x2) feliz, yo me encuentro</text:p>
      <text:p><text:s text:c="4"/>(más <text:span text:style-name="Measure_20__23_2">al</text:span>to x2) que el sol</text:p>
      <text:p>Y mien<text:span text:style-name="Measure_20__23_1">tras</text:span> que en el mundo se aleja</text:p>
      <text:p><text:s text:c="4"/>despacio de <text:span text:style-name="Measure_20__23_2">mí</text:span></text:p>
      <text:p>Una <text:span text:style-name="Measure_20__23_1">mú</text:span>sica dulce tocada solo para <text:span text:style-name="Measure_20__23_2">mí</text:span></text:p>
      <text:p/>
      <text:p>[Coro] [Fill] F# F# [Intro]</text:p>
      <text:p>[Coro] [Solo - Verso]</text:p>
      <text:p>[Coro] [Fill] F# F# [Intro] (<text:span text:style-name="Measure_20__23_2">in</text:span>finito)</text:p>
      <text:p>[Coro] (x5) [Coro - Lin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2pt" style:font-size-asian="23.2pt" style:font-size-complex="2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saïque</meta:user-defined>
    <meta:user-defined meta:name="Year">1989</meta:user-defined>
  </office:meta>
</office:document-meta>
</file>